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schenken van zwak-alcoholhoudende drank tijdens het evenement ‘’Livar Jubileum’’ op 7 september 2024 van 17:00 uur tot 00:00 uur aan Zandweg 10 te Maria Hoo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Verleende ontheffing art. 35 Alcoholwet / Zandweg 10, 6105 BJ te Maria Hoop / Echt-Susteren / verzonden 27 augustus 2024 / het zonder vergunning schenken van zwak-alcoholhoudende drank tijdens het evenement ‘’Livar Jubileum’’ op 7 september 2024 van 17:00 uur tot 00:00 uur</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5 sept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073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3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3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zonder vergunning schenken van zwak-alcoholhoudende drank tijdens het evenement ‘’Livar Jubileum’’ op 7 september 2024 van 17:00 uur tot 00:00 uur aan Zandweg 10 te Maria Hoop</meta:user-defined>
    <meta:user-defined meta:name="DCTERMS.W3CDTF/DCTERMS.available">2024-09-05</meta:user-defined>
    <meta:user-defined meta:name="DCTERMS.W3CDTF/OVERHEIDop.jaargang">2024</meta:user-defined>
    <meta:user-defined meta:name="OVERHEIDop.publicationIssue">380733</meta:user-defined>
    <meta:user-defined meta:name="OVERHEIDop.GmbID/DC.identifier">gmb-2024-380733</meta:user-defined>
    <meta:user-defined meta:name="OVERHEIDop.versieInformatie"/>
  </office:meta>
</office:document-meta>
</file>