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istiaan de Vrieslaan 9, 3241GC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4 een besluit genomen op de aanvraag met zaaknummer Z2024-00859 voor een omgevingsvergunning betreffende het aanleggen van een inrit op locatie Christiaan de Vrieslaan 9, 3241GC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073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3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3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859</meta:user-defined>
    <dc:language>nl</dc:language>
    <meta:user-defined meta:name="OVERHEIDop.locatietype/OVERHEIDop.gebiedsmarkering">Vlak</meta:user-defined>
    <meta:user-defined meta:name="DC.title">Kennisgeving besluit op aanvraag omgevingsvergunning Christiaan de Vrieslaan 9, 3241GC Middelharnis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0731</meta:user-defined>
    <meta:user-defined meta:name="OVERHEIDop.GmbID/DC.identifier">gmb-2024-380731</meta:user-defined>
    <meta:user-defined meta:name="OVERHEIDop.versieInformatie"/>
  </office:meta>
</office:document-meta>
</file>