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activiteiten tijdens kermis Cuijk op 06 en 07-09-2024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activiteiten tijdens kermis Cuijk op 06 en 07-09-2024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4-000040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4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72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2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037</meta:user-defined>
    <meta:user-defined meta:name="DCTERMS.abstract">evenementenvergunning verleend voor het organiseren van activiteiten tijdens kermis Cuijk op 06 en 07-09-2024 Grotestraat 58, 5431DL Cuijk </meta:user-defined>
    <dc:language>nl</dc:language>
    <meta:user-defined meta:name="OVERHEIDop.locatietype/OVERHEIDop.gebiedsmarkering">Vlak</meta:user-defined>
    <meta:user-defined meta:name="DC.title">evenementenvergunning verleend voor het organiseren van activiteiten tijdens kermis Cuijk op 06 en 07-09-2024 Grotestraat 58, 5431DL Cu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29</meta:user-defined>
    <meta:user-defined meta:name="OVERHEIDop.GmbID/DC.identifier">gmb-2024-380729</meta:user-defined>
    <meta:user-defined meta:name="OVERHEIDop.versieInformatie"/>
  </office:meta>
</office:document-meta>
</file>