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Wormerland - Verkeersbesluit (VKB 2024-004) - E-laadpunt Poortwachter 140 te Wormer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Beleid</text:span>
          </text:p>
            <text:p text:style-name="al">De volgende beleidsregel(s) zijn van kracht:</text:p>
            <text:list text:style-name="id1-3-2-1-1-11">
              <text:list-item text:style-override="id1-3-2-1-1-11-1">
                <text:number>-</text:number>
                <text:p text:style-name="al">Beleidsregels openbare oplaadpunten elektrisch vervoer in de openbare ruimte van de gemeente Wormerland, zoals in werking getreden op 23 november 2015. </text:p>
              </text:list-item>
            </text:list>
            <text:list text:style-name="id1-3-2-1-1-12">
              <text:list-item text:style-override="id1-3-2-1-1-12-1">
                <text:number>-</text:number>
                <text:p text:style-name="al">Beleidsregel van de gemeenteraad van de gemeente Wormerland houdende regels omtrent elektrisch rijden, zoals in werking getreden op 17 juni 2021. </text:p>
              </text:list-item>
            </text:list>
            <text:p text:style-name="al">De beleidsregels vastgesteld in 2015 zijn bedoeld als afwegingskader ter beoordeling van de locatiebepaling van oplaadpunten voor elektrisch vervoer in de (openbare) ruimte op het grondgebied van de gemeente Wormerland. </text:p>
            <text:p text:style-name="al"/>
            <text:p text:style-name="al">De beleidsregel vastgesteld in 2021 betreft een beleidsvisie elektrisch rijden en deze geeft een overzicht van beleidsinstrumenten en van de ruimtelijke opgave waarin laadinfrastructuur opgenomen dient te worden. Via een concessiemodel is de realisatie, het beheer en de exploitatie van publieke laadpalen in onze regio aanbesteed. De Metropoolregio Amsterdam Elektrisch (MRA-E) is momenteel de grootste laadpalen concessie in Europa. De MRA-E stelt voorwaarden overeenkomstig de vastgesteld beleidsregels uit 2015. Aanvullend daarop kan er een extra paal geplaatst worden indien er sprake is van bezettingsgraad meer dan 50% en/of 1000 kWh verbruik. </text:p>
            <text:p text:style-name="al"/>
            <text:p text:style-name="al">
            <text:span text:style-name="nadrukondlijn">
              <text:span text:style-name="nadrukvet">Gegeven dat:</text:span>
            </text:span>
          </text:p>
            <text:p text:style-name="al">
            <text:span text:style-name="nadrukvet">ter plaatse van Poortwachter 140 te Wormer:</text:span>
          </text:p>
            <text:list text:style-name="id1-3-2-1-1-19">
              <text:list-item text:style-override="id1-3-2-1-1-19-1">
                <text:number>-</text:number>
                <text:p text:style-name="al">er verzoeken zijn ingekomen voor uitbreiding van het laadnetwerk via de MRA-E en rechtstreeks aan de gemeente;</text:p>
              </text:list-item>
              <text:list-item text:style-override="id1-3-2-1-1-19-2">
                <text:number>-</text:number>
                <text:p text:style-name="al">de aanwezige laadpaal t.h.v. Poortwachter 35 al meerdere maanden een hoge bezettingsgraad en verbruik laat zien;</text:p>
              </text:list-item>
              <text:list-item text:style-override="id1-3-2-1-1-19-3">
                <text:number>-</text:number>
                <text:p text:style-name="al">er overeenkomstig het vastgestelde beleid dan een extra laadpaal geplaatst kan worden;</text:p>
              </text:list-item>
              <text:list-item text:style-override="id1-3-2-1-1-19-4">
                <text:number>-</text:number>
                <text:p text:style-name="al">er goed zichtbare langsparkeervakken aanwezig zijn met voldoende ruimte voor en achter de paal</text:p>
              </text:list-item>
            </text:list>
            <text:p text:style-name="al">
            <text:span text:style-name="nadrukondlijn">
              <text:span text:style-name="nadrukvet">Overwegende dat:</text:span>
            </text:span>
          </text:p>
            <text:p text:style-name="al">
            <text:span text:style-name="nadrukvet">ter plaatse van Poortwachter 140 te Wormer</text:span>:</text:p>
            <text:list text:style-name="id1-3-2-1-1-22">
              <text:list-item text:style-override="id1-3-2-1-1-22-1">
                <text:number>-</text:number>
                <text:p text:style-name="al">door het plaatsen van een (extra) laadpaal, de gemeente haar doelstelling uitvoert om het elektrisch rijden te stimuleren en daarmee de CO2-uitstoot te reduceren en de luchtkwaliteit te verbeteren;</text:p>
              </text:list-item>
              <text:list-item text:style-override="id1-3-2-1-1-22-2">
                <text:number>-</text:number>
                <text:p text:style-name="al">door het plaatsen van een (extra) laadpaal het netwerk van oplaadpunten in de gemeente uitgebreid wordt;</text:p>
              </text:list-item>
              <text:list-item text:style-override="id1-3-2-1-1-22-3">
                <text:number>-</text:number>
                <text:p text:style-name="al">de laadpaal zal zijn uitgerust met twee oplaadpunten en deze bestemd zijn voor algemeen gebruik;</text:p>
              </text:list-item>
              <text:list-item text:style-override="id1-3-2-1-1-22-4">
                <text:number>-</text:number>
                <text:p text:style-name="al">de locatie voldoet aan een goede herkenbaarheid, zichtbaarheid en bruikbaarheid overeenkomstig de richtlijnen van de MRA-E;</text:p>
              </text:list-item>
              <text:list-item text:style-override="id1-3-2-1-1-22-5">
                <text:number>-</text:number>
                <text:p text:style-name="al">er uitsluitend geparkeerd mag worden op de twee (langs)parkeervakken om het voertuig op te laden;</text:p>
              </text:list-item>
              <text:list-item text:style-override="id1-3-2-1-1-22-6">
                <text:number>-</text:number>
                <text:p text:style-name="al">overeenkomstig artikel 24 van het BABW advies is gevraagd aan de politie Noord-Holland en dat de politie kenbaar heeft gemaakt geen bezwaren te hebben tegen het te nemen besluit;</text:p>
              </text:list-item>
              <text:list-item text:style-override="id1-3-2-1-1-22-7">
                <text:number>-</text:number>
                <text:p text:style-name="al">er twee zienswijzen zijn ingediend tegen deze locatie en de geuite argumenten niet zwaarwegend genoeg zijn om voor een andere locatie te kiezen;</text:p>
              </text:list-item>
              <text:list-item text:style-override="id1-3-2-1-1-22-8">
                <text:number>-</text:number>
                <text:p text:style-name="al">de gemeente Wormerland de wegbeheerder is.</text:p>
              </text:list-item>
            </text:list>
            <text:p text:style-name="al"/>
            <text:p text:style-name="al">
            <text:span text:style-name="nadrukvet">
              <text:span text:style-name="nadrukondlijn">Belangenafweging:</text:span>
            </text:span>
          </text:p>
            <text:p text:style-name="al">Er zijn al meerdere verzoeken ingekomen om een extra laadpaal te plaatsen in de nabijheid van de aanwezige laadpaal ter hoogte van Poortwachter 35 te Wormer. </text:p>
            <text:p text:style-name="al"/>
            <text:p text:style-name="al">Eerdere verzoeken zijn afgewezen omdat we de bezettings- en verbruikscijfers destijds nog te laag vonden om een extra laadpaal in de wijk te plaatsen. In de maanden mrt-apr-mei 2024 was de bezettingsgraad van de laadpaal t.h.v. Poortwachter 35 respectievelijk 45-49-50%, met een avond en nachtbezetting in de maanden april en mei van rond de 70%. De bezettingscijfer en ook de verbruikscijfers rechtvaardigen dat er een tweede laadpaal in dit verzorgingsgebied geplaatst wordt.</text:p>
            <text:p text:style-name="al"/>
            <text:p text:style-name="al">De voorkeur gaat uit naar een paal aan het begin van de wijk, echter konden we daar geen geschikte locatie vinden die aan de voorwaarden van de MRA-E voldoet en is de parkeerdruk daar hoger. We hebben uiteindelijk een locatie gevonden aan het einde van de wijk. De verwachting is dat deze locatie goed zal aansluiten op de uiteindelijk inrichting behorende bij de laatste bouwfase van de wijk. Het realiseren van extra parkeren is hier niet mogelijk, omdat de inrichting van de laatste bouwfase van de wijk nog niet bekend is. De locatie voldoet aan een goede herkenbaarheid, zichtbaarheid en bruikbaarheid overeenkomstig de richtlijnen van de MRA-E. Het is verder niet de verwachting dat het reserveren van twee bestaande parkeerplaatsen voor het laden van elektrische voertuigen tot een substantiële toename van de parkeerdruk zal leiden, aangezien de nabijgelegen openbare parkeerplaatsen vrij te gebruiken blijven.</text:p>
            <text:p text:style-name="al"/>
            <text:p text:style-name="al">Voorafgaand aan dit verkeersbesluit is via de digitale nieuwsbrief Wormerland van 26-06-2024 het voornemen om een verkeersbesluit te nemen, kenbaar gemaakt. Er konden tot 07-08-2024 zienswijzen worden ingediend en er zijn twee zienswijzen ingekomen. </text:p>
            <text:p text:style-name="al"/>
            <text:p text:style-name="al">Eén voorgestelde alternatieve locatie voor het plaatsen een laadpaal is ongewenst omdat de laadpaal dan voor een raam van een woning komt te staan en de stoep daar smaller is. De andere voorgestelde locatie voldoet niet aan de plaatsingseisen van de MRA-E (er ontbreekt ruimte voor onderhoud rondom de laadpaal) en is daardoor helemaal geen optie voor het plaatsen van een laadpaal. De oorspronkelijk gekozen locatie naast Poortwachter 140 voldoet wel aan de plaatsingseisen en blijft hierdoor de beste locatie voor het plaatsen van een tweede laadpaal in de wijk.</text:p>
            <text:p text:style-name="al"/>
            <text:p text:style-name="al">
            <text:span text:style-name="nadrukondlijn">
              <text:span text:style-name="nadrukvet">Doelstelling</text:span>:</text:span>
          </text:p>
            <text:p text:style-name="al">Dit besluit draagt bij aan de doelstelling zoals verwoord in de Wegenverkeerswet 1994, artikel 2, lid 2 en 3: </text:p>
            <text:list text:style-name="id1-3-2-1-1-37">
              <text:list-item text:style-override="id1-3-2-1-1-37-1">
                <text:number>1)</text:number>
                <text:p text:style-name="al">het verzekeren van de veiligheid op de weg;</text:p>
              </text:list-item>
              <text:list-item text:style-override="id1-3-2-1-1-37-2">
                <text:number>2)</text:number>
                <text:p text:style-name="al">het beschermen van weggebruikers en passagiers;</text:p>
              </text:list-item>
              <text:list-item text:style-override="id1-3-2-1-1-37-3">
                <text:number>3)</text:number>
                <text:p text:style-name="al">het voorkomen of beperken van door het verkeer veroorzaakte aantasting van het karakter of vande functie van objecten en gebieden;</text:p>
              </text:list-item>
              <text:list-item text:style-override="id1-3-2-1-1-37-4">
                <text:number>4)</text:number>
                <text:p text:style-name="al">het bevorderen van een doelmatig of zuinig energiegebruik;</text:p>
              </text:list-item>
              <text:list-item text:style-override="id1-3-2-1-1-37-5">
                <text:number>5)</text:number>
                <text:p text:style-name="al">het voorkomen of beperken van door het verkeer veroorzaakte overlast, hinder of schade alsmede de nadelige gevolgen voor het milieu, zoals bedoeld in de Wet milieubeheer.</text:p>
              </text:list-item>
            </text:list>
            <text:p text:style-name="al">
            <text:span text:style-name="nadrukvet">
              <text:span text:style-name="nadrukondlijn">
                <text:span text:style-name="nadrukondlijn">
                  <text:span text:style-name="nadrukvet">Besluit:</text:span>
                </text:span>
              </text:span>
            </text:span>
          </text:p>
            <text:p text:style-name="al">
            <text:span text:style-name="nadrukvet">
              <text:span text:style-name="nadrukvet">ter plaatse van Poortwachter 140 te Wormer:</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voor het opladen van elektrische voertuigen door plaatsing van bord E8c, met het onderbord OB504, ‘geldt voor 2 parkeervakken’, uit bijlage I van het Reglement verkeersregels en verkeerstekens 1990.</text:p>
              </text:list-item>
            </text:list>
            <text:p text:style-name="common-al">E.e.a. conform bijbehorende tekening VKB 2024-004, d.d. 19-06-2024. </text:p>
            <text:p text:style-name="common-al">Wormer 10-09-2024, </text:p>
            <text:p text:style-name="common-al">burgemeester en wethouders van Wormerland</text:p>
            <text:p text:style-name="common-al">de secretaris / de burgemeester</text:p>
            <text:p text:style-name="common-al"/>
            <text:p text:style-name="common-al"/>
            <text:p text:style-name="common-al">E. van der Linden / A.J. Michel-de Jong</text:p>
            <text:p text:style-name="common-al"/>
            <text:p text:style-name="common-al"/>
            <text:p text:style-name="common-al"/>
            <text:p text:style-name="common-al">
            <text:span text:style-name="nadrukvet">Bezwaarschrift</text:span>
          </text:p>
            <text:p text:style-name="common-al">Belanghebbenden kunnen binnen zes weken na de dag van publicatie van het besluit in het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8072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2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2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 Poortwachter 140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Wormerland - Verkeersbesluit (VKB 2024-004) - E-laadpunt Poortwachter 140 te Wormer</meta:user-defined>
    <meta:user-defined meta:name="DCTERMS.W3CDTF/DCTERMS.available">2024-09-13</meta:user-defined>
    <meta:user-defined meta:name="OVERHEIDop.externeBijlage">Tekening Behorende bij het besluit|exb-2024-34415</meta:user-defined>
    <meta:user-defined meta:name="DCTERMS.W3CDTF/OVERHEIDop.jaargang">2024</meta:user-defined>
    <meta:user-defined meta:name="OVERHEIDop.publicationIssue">380728</meta:user-defined>
    <meta:user-defined meta:name="OVERHEIDop.GmbID/DC.identifier">gmb-2024-380728</meta:user-defined>
    <meta:user-defined meta:name="OVERHEIDop.versieInformatie"/>
  </office:meta>
</office:document-meta>
</file>