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vernieuwen van een steiger en oeverbeschoeiing Noordse Dorpsweg 2 in Noorden (kern Noordse 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oordse Dorpsweg 2 in Noorden (kern Noordse Dorp) - zaaknummer Z2024-00001152 - aanvraag omgevingsvergunning voor het vernieuwen van een steiger en oeverbeschoeiin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072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2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2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52</meta:user-defined>
    <dc:language>nl</dc:language>
    <meta:user-defined meta:name="OVERHEIDop.locatietype/OVERHEIDop.gebiedsmarkering">Vlak</meta:user-defined>
    <meta:user-defined meta:name="DC.title">Aanvraag omgevingsvergunning ingetrokken, het vernieuwen van een steiger en oeverbeschoeiing Noordse Dorpsweg 2 in Noorden (kern Noordse Dorp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726</meta:user-defined>
    <meta:user-defined meta:name="OVERHEIDop.GmbID/DC.identifier">gmb-2024-380726</meta:user-defined>
    <meta:user-defined meta:name="OVERHEIDop.versieInformatie"/>
  </office:meta>
</office:document-meta>
</file>