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D.C. van Deursen – van G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19 augustus waarbij </text:p>
            <text:p text:style-name="common-al">D.C. van Deursen – van Gool</text:p>
            <text:p text:style-name="last-al">is benoemd verklaard tot lid van de gemeenteraad vanaf 19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19 augustus 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7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D.C. van Deursen – van Goo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22</meta:user-defined>
    <meta:user-defined meta:name="OVERHEIDop.GmbID/DC.identifier">gmb-2024-380722</meta:user-defined>
    <meta:user-defined meta:name="OVERHEIDop.versieInformatie"/>
  </office:meta>
</office:document-meta>
</file>