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schenken van zwak-alcoholhoudende drank tijdens het evenement ‘’Familiedag’’ op 21 september 2024 van 14.00 uur tot 01.00 uur op 22 september 2024 aan Bandertlaan 3D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Bandertlaan 3D, 6101 LZ te Echt / Echt-Susteren / verzonden 26 augustus 2024 / het zonder vergunning schenken van zwak-alcoholhoudende drank tijdens het evenement ‘’Familiedag’’ op 21 september 2024 van 14.00 uur tot 01.00 uur op 22 septem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072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2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schenken van zwak-alcoholhoudende drank tijdens het evenement ‘’Familiedag’’ op 21 september 2024 van 14.00 uur tot 01.00 uur op 22 september 2024 aan Bandertlaan 3D te Echt</meta:user-defined>
    <meta:user-defined meta:name="DCTERMS.W3CDTF/DCTERMS.available">2024-09-05</meta:user-defined>
    <meta:user-defined meta:name="DCTERMS.W3CDTF/OVERHEIDop.jaargang">2024</meta:user-defined>
    <meta:user-defined meta:name="OVERHEIDop.publicationIssue">380721</meta:user-defined>
    <meta:user-defined meta:name="OVERHEIDop.GmbID/DC.identifier">gmb-2024-380721</meta:user-defined>
    <meta:user-defined meta:name="OVERHEIDop.versieInformatie"/>
  </office:meta>
</office:document-meta>
</file>