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- Benoeming lid van de gemeenteraad H.G. Sch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24 juli waarbij </text:p>
            <text:p text:style-name="common-al">H.G. Schokker</text:p>
            <text:p text:style-name="last-al">is benoemd verklaard tot lid van de gemeenteraad vanaf 24 juli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Wassenaar</text:span></text:p>
          </text:section>
          <text:section text:name="ondertekening_id1-3-2-2-2">
            <text:p><text:span text:style-name="functie">Datum: 24-07-2024</text:span></text:p>
          </text:section>
          <text:section text:name="ondertekening_id1-3-2-2-3">
            <text:p><text:span text:style-name="functie">De voorzitter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7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7687</meta:user-defined>
    <dc:language>nl</dc:language>
    <meta:user-defined meta:name="OVERHEIDop.locatietype/OVERHEIDop.gebiedsmarkering">Gemeente</meta:user-defined>
    <meta:user-defined meta:name="DC.title">Verkiezing gemeenteraad - Benoeming lid van de gemeenteraad H.G. Schokk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19</meta:user-defined>
    <meta:user-defined meta:name="OVERHEIDop.GmbID/DC.identifier">gmb-2024-380719</meta:user-defined>
    <meta:user-defined meta:name="OVERHEIDop.versieInformatie"/>
  </office:meta>
</office:document-meta>
</file>