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raam in het achterdakvlak, Voldersgracht 22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4 </text:p>
            <text:p text:style-name="common-al">Voldersgracht 22 2611EV Delft, |het plaatsen van dakraam in het achterdakvl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71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1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1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06</meta:user-defined>
    <meta:user-defined meta:name="DCTERMS.abstract">Dakraam Voldersgracht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raam in het achterdakvlak, Voldersgracht 22 2611EV Delft</meta:user-defined>
    <meta:user-defined meta:name="DCTERMS.W3CDTF/DCTERMS.available">2024-09-05</meta:user-defined>
    <meta:user-defined meta:name="DCTERMS.W3CDTF/OVERHEIDop.jaargang">2024</meta:user-defined>
    <meta:user-defined meta:name="OVERHEIDop.publicationIssue">380718</meta:user-defined>
    <meta:user-defined meta:name="OVERHEIDop.GmbID/DC.identifier">gmb-2024-380718</meta:user-defined>
    <meta:user-defined meta:name="OVERHEIDop.versieInformatie"/>
  </office:meta>
</office:document-meta>
</file>