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maken van een doorbraak op de begane grond aan Kloosterkade 174 i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Kloosterkade 174 2628JH Delft | het maken van een doorbraak op de begane grond| 28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071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1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1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21</meta:user-defined>
    <meta:user-defined meta:name="DCTERMS.abstract">Draagmuur verwijderen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maken van een doorbraak op de begane grond aan Kloosterkade 174 in Delf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12</meta:user-defined>
    <meta:user-defined meta:name="OVERHEIDop.GmbID/DC.identifier">gmb-2024-380712</meta:user-defined>
    <meta:user-defined meta:name="OVERHEIDop.versieInformatie"/>
  </office:meta>
</office:document-meta>
</file>