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gemeenteraad - Benoeming lid van de gemeenteraad C. Klaver - Bou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Wassenaar, maakt ingevolge artikel W 7, lid1 van de Kieswet bekend, dat het besluit van 14 augustus waarbij </text:p>
            <text:p text:style-name="common-al">C. Klaver - Bouman</text:p>
            <text:p text:style-name="last-al">is benoemd verklaard tot lid van de gemeenteraad vanaf 14 augustus 2024 bij het gemeentehuis voor een ieder ter inzage is gele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Wassenaar</text:span></text:p>
          </text:section>
          <text:section text:name="ondertekening_id1-3-2-2-2">
            <text:p><text:span text:style-name="functie">Datum: 14 augustus 2024</text:span></text:p>
          </text:section>
          <text:section text:name="ondertekening_id1-3-2-2-3">
            <text:p><text:span text:style-name="functie">De voorzitter voornoemd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071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1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1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GR7687</meta:user-defined>
    <dc:language>nl</dc:language>
    <meta:user-defined meta:name="OVERHEIDop.locatietype/OVERHEIDop.gebiedsmarkering">Gemeente</meta:user-defined>
    <meta:user-defined meta:name="DC.title">Verkiezing gemeenteraad - Benoeming lid van de gemeenteraad C. Klaver - Bouma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710</meta:user-defined>
    <meta:user-defined meta:name="OVERHEIDop.GmbID/DC.identifier">gmb-2024-380710</meta:user-defined>
    <meta:user-defined meta:name="OVERHEIDop.versieInformatie"/>
  </office:meta>
</office:document-meta>
</file>