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-De Mierden melding Besluit activiteiten leefomgeving, Postelsedijk te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-De Mierden maakt bekend dat er een melding ingevolge het Besluit activiteiten leefomgeving (Bal) is ontvangen.</text:p>
            <text:p text:style-name="common-al">Bedrijf: Aelmans Milieu Oss B.V.</text:p>
            <text:p text:style-name="common-al">Locatie: Postelsedijk</text:p>
            <text:p text:style-name="common-al">Activiteit: MBA graven in grond boven de interventiewaarde</text:p>
            <text:p text:style-name="common-al">Voor: aanleg van kabels</text:p>
            <text:p text:style-name="common-al">Datum melding: 27 augustus 2024</text:p>
            <text:p text:style-name="common-al">DSO verzoeknummer: 2024082701160</text:p>
            <text:p text:style-name="common-al">Een melding ingevolge het Bal betreft uitsluitend een kennisgeving. Er is geen mogelijkheid om tegen een melding bezwaar te maken.</text:p>
            <text:p text:style-name="common-al">Aan deze procedure is het kenmerk Z-2024-015243 gekoppeld. Voor vragen of opmerkingen kunt u contact opnemen met de Omgevingsdienst Zuidoost-Brabant, tel. (088) 3690369 of info@odzob.nl. Indien u gebruik maakt van e-mail, dan verzoeken wij u het zaaknummer in de onderwerpregel te plaats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80708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0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708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9/xml/MC-DRP-Melding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15243</meta:user-defined>
    <dc:language>nl</dc:language>
    <meta:user-defined meta:name="OVERHEIDop.locatietype/OVERHEIDop.gebiedsmarkering">Weg</meta:user-defined>
    <meta:user-defined meta:name="DC.title">Gemeente Reusel-De Mierden melding Besluit activiteiten leefomgeving, Postelsedijk te Reusel</meta:user-defined>
    <meta:user-defined meta:name="DCTERMS.W3CDTF/DCTERMS.available">2024-09-05</meta:user-defined>
    <meta:user-defined meta:name="DCTERMS.W3CDTF/OVERHEIDop.jaargang">2024</meta:user-defined>
    <meta:user-defined meta:name="OVERHEIDop.publicationIssue">380708</meta:user-defined>
    <meta:user-defined meta:name="OVERHEIDop.GmbID/DC.identifier">gmb-2024-380708</meta:user-defined>
    <meta:user-defined meta:name="OVERHEIDop.versieInformatie"/>
  </office:meta>
</office:document-meta>
</file>