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- Benoeming lid van de gemeenteraad D.R. Gussek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23 augustus waarbij </text:p>
            <text:p text:style-name="common-al">D.R. Gussekloo</text:p>
            <text:p text:style-name="last-al">is benoemd verklaard tot lid van de gemeenteraad vanaf 23 augustus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23 augustus 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7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Verkiezing gemeenteraad - Benoeming lid van de gemeenteraad D.R. Gusseklo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06</meta:user-defined>
    <meta:user-defined meta:name="OVERHEIDop.GmbID/DC.identifier">gmb-2024-380706</meta:user-defined>
    <meta:user-defined meta:name="OVERHEIDop.versieInformatie"/>
  </office:meta>
</office:document-meta>
</file>