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klaan 5 &amp; 7, 2011KP Haarlem, 0392-2024-0124806, het uitbouwen van twee woningen, ontvangen op 03-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070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0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0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4806</meta:user-defined>
    <meta:user-defined meta:name="DCTERMS.abstract">het uitbouwen van twee woning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Parklaan 5 &amp; 7, 2011KP Haarlem, 0392-2024-0124806, het uitbouwen van twee woningen, ontvangen op 03-09-2024</meta:user-defined>
    <meta:user-defined meta:name="DCTERMS.W3CDTF/DCTERMS.available">2024-09-05</meta:user-defined>
    <meta:user-defined meta:name="DCTERMS.W3CDTF/OVERHEIDop.jaargang">2024</meta:user-defined>
    <meta:user-defined meta:name="OVERHEIDop.publicationIssue">380704</meta:user-defined>
    <meta:user-defined meta:name="OVERHEIDop.GmbID/DC.identifier">gmb-2024-380704</meta:user-defined>
    <meta:user-defined meta:name="OVERHEIDop.versieInformatie"/>
  </office:meta>
</office:document-meta>
</file>