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en omgevingsvergunning, het aanleggen van een dak voor fietsen, Mexicohof 15 2622AE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xicohof 15 2622AE Delft |het aanleggen van een dak voor fietsen, intrekken van de verleende vergunning, 28-08-2024</text:p>
            <text:p text:style-name="last-al">Op verzoek van de aanvrager is de verleende omgevingsvergunning ingetrokken. Tegen het intrekken van een verleende vergunning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380703</text:span><text:line-break/><text:date style:data-style-name="dag" text:fixed="true" text:date-value="2024-09-05"/><text:line-break/><text:date style:data-style-name="jaar" text:fixed="true" text:date-value="2024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0703</text:span><text:date style:data-style-name="nicedate" text:fixed="true" text:date-value="2024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0703</text:span><text:date style:data-style-name="nicedate" text:fixed="true" text:date-value="2024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6/xml/MC-DRP-OmgevingsvergunningAfhandelin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1929</meta:user-defined>
    <meta:user-defined meta:name="DCTERMS.abstract">Dak aanleggen voor fiets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Intrekken omgevingsvergunning, het aanleggen van een dak voor fietsen, Mexicohof 15 2622AE Delft</meta:user-defined>
    <meta:user-defined meta:name="DCTERMS.W3CDTF/DCTERMS.available">2024-09-05</meta:user-defined>
    <meta:user-defined meta:name="DCTERMS.W3CDTF/OVERHEIDop.jaargang">2024</meta:user-defined>
    <meta:user-defined meta:name="OVERHEIDop.publicationIssue">380703</meta:user-defined>
    <meta:user-defined meta:name="OVERHEIDop.GmbID/DC.identifier">gmb-2024-380703</meta:user-defined>
    <meta:user-defined meta:name="OVERHEIDop.versieInformatie"/>
  </office:meta>
</office:document-meta>
</file>