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ledinginzameling voor Vereniging Paardrijden Gehandicapten Oost in 2025 op de locatie Gemeente Alblasserdam     zaaknummer Z-24-438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ledinginzameling voor Vereniging Paardrijden Gehandicapten Oost in 2025 op de locatie Gemeente Alblasserdam</text:span>
          </text:p>
            <text:p text:style-name="common-al">De Gemeente Alblasserdam heeft een aanvraag voor een APV vergunning ontvangen. De APV vergunning is aangevraagd voor het houden van een kledinginzameling voor Vereniging Paardrijden Gehandicapten Oost in 2025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ledinginzameling voor Vereniging Paardrijden Gehandicapten Oost in 2025 op de locatie Gemeente Alblasserdam     zaaknummer Z-24-438275</meta:user-defined>
    <meta:user-defined meta:name="DCTERMS.W3CDTF/DCTERMS.available">2024-01-24</meta:user-defined>
    <meta:user-defined meta:name="DCTERMS.W3CDTF/OVERHEIDop.jaargang">2024</meta:user-defined>
    <meta:user-defined meta:name="OVERHEIDop.publicationIssue">38070</meta:user-defined>
    <meta:user-defined meta:name="OVERHEIDop.GmbID/DC.identifier">gmb-2024-38070</meta:user-defined>
    <meta:user-defined meta:name="OVERHEIDop.versieInformatie"/>
  </office:meta>
</office:document-meta>
</file>