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intern wijzigen en renoveren van de bovenwoning, Oude Langendijk 5 2611G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8-2024 </text:p>
            <text:p text:style-name="common-al">Oude Langendijk 5 2611GK Delft, |het verduurzamen, intern wijzigen en renoveren van de boven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69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9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9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69</meta:user-defined>
    <meta:user-defined meta:name="DCTERMS.abstract">OL5 aanvra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duurzamen, intern wijzigen en renoveren van de bovenwoning, Oude Langendijk 5 2611GK Delft</meta:user-defined>
    <meta:user-defined meta:name="DCTERMS.W3CDTF/DCTERMS.available">2024-09-05</meta:user-defined>
    <meta:user-defined meta:name="DCTERMS.W3CDTF/OVERHEIDop.jaargang">2024</meta:user-defined>
    <meta:user-defined meta:name="OVERHEIDop.publicationIssue">380699</meta:user-defined>
    <meta:user-defined meta:name="OVERHEIDop.GmbID/DC.identifier">gmb-2024-380699</meta:user-defined>
    <meta:user-defined meta:name="OVERHEIDop.versieInformatie"/>
  </office:meta>
</office:document-meta>
</file>