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arallelweg 4, 6071PH Swalmen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Parallelweg 4, 6071PH Swalmen: legalisatie activiteiten reeds verrichte activiteiten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Afwijken van regels in het omgevingsplan</text:p>
              </text:list-item>
              <text:list-item text:style-override="id1-3-2-1-1-6-3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4-00001255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30 augustus 2024 besloten voor de beslissing op de aanvraag de beslistermijn met maximaal 6 weken te verlengen tot uiterlijk 13 oktober 2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80698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698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698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1255</meta:user-defined>
    <meta:user-defined meta:name="DCTERMS.abstract">Omschrijving (incl. locatie):  Parallelweg 4, 6071PH Swalmen: legalisatie activiteiten reeds verrichte activiteit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Parallelweg 4, 6071PH Swalmen - Verlengen beslistermijn aanvraag omgevingsvergunning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0698</meta:user-defined>
    <meta:user-defined meta:name="OVERHEIDop.GmbID/DC.identifier">gmb-2024-380698</meta:user-defined>
    <meta:user-defined meta:name="OVERHEIDop.versieInformatie"/>
  </office:meta>
</office:document-meta>
</file>