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feestweek Echtenerbrug</text:p>
      <text:section text:name="regeling_id1-3-2" text:style-name="regeling">
        <text:section text:name="aanhef_id1-3-2-1" text:style-name="aanhef">
          <text:section text:name="context_id1-3-2-1-1" text:style-name="context">
            <text:p text:style-name="context.al">behorende bij evenementenvergunning EV 20240073/Z.787560</text:p>
            <text:p text:style-name="context.al"/>
            <text:p text:style-name="context.al">Verkeersmaatregelen in verband met het organiseren van feestweek Echtenerbrug e.o. van 8 tot en met 14 september 2024 op de locatie De Kampen 1 te Delfstrahuizen</text:p>
            <text:p text:style-name="context.al"/>
            <text:p text:style-name="context.al">Kenmerk: EV 20240073/Z.787560</text:p>
            <text:p text:style-name="context.al"/>
            <text:p text:style-name="context.al">Burgemeester en wethouders van De Fryske Marren;</text:p>
            <text:p text:style-name="context.al"/>
            <text:p text:style-name="context.al">gelet op het verzoek van Oranjevereniging Echten-Delfstrahuizen en omstreken te Delfstrahuizen binnengekomen op 3 april 2024 om ten behoeve van het organiseren van feestweek Echtenerbrug e.o. van 8 tot en met 14 september 2024 op de locatie De Kampen 1 te Delfstrahuizen een parkeerverbod in te stellen en een parkeerterrein gesloten te verklaren/af te sluit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een groot aantal bezoekers wordt verwacht;</text:p>
            <text:p text:style-name="context.al">- het, gelet op de verkeersveiligheid, derhalve wenselijk is diverse verkeersmaatregelen te treffen op de betreffende wegen;</text:p>
            <text:p text:style-name="context.al">- deze wegen binnen de bebouwde kom van Delfstrahuizen liggen en in beheer en onderhoud zijn bij de gemeente;</text:p>
            <text:p text:style-name="context.al">- overleg met de politie heeft plaatsgevonden;</text:p>
            <text:p text:style-name="context.al"/>
            <text:p text:style-name="context.al">
            <text:span text:style-name="nadrukvet">besluiten</text:span>:</text:p>
            <text:p text:style-name="context.al">1. door plaatsing van borden overeenkomstig model E01 van bijlage I van het Regelement verkeersregels en verkeerstekens 1990, op de volgende weg van woensdag 4 september 07.00 uur tot en met dinsdag  17 september 18.00 uur een parkeerverbod voor beide zijden in stellen:</text:p>
            <text:p text:style-name="context.al">De Kampen (het stuk tussen de Marwei en ingang van het evenemententerrein) </text:p>
            <text:p text:style-name="context.al"/>
            <text:p text:style-name="context.al">2. Door plaatsing van borden overeenkomstig model C01 van bijlage I van het Regelement verkeersregels en verkeerstekens 1990, van woensdag 4 september 07.00 uur tot en met dinsdag 17 september 18.00 uur het parkeerterrein bij de voetbalvereniging VV Delfstrahuizen gesloten te verklaren.</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Wilt u meer weten over de procedure? Bel met de afdeling juridische zaken van de gemeente, te bereiken via telefoonnummer 14 05 14.</text:p>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069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9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9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feestweek Echtenerbrug - De Kampen 1 te Delfstra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OVERHEIDop.locatietype/OVERHEIDop.gebiedsmarkering">Lijn</meta:user-defined>
    <meta:user-defined meta:name="DC.title">Verkeersbesluit in verband met het organiseren van feestweek Echtenerbrug</meta:user-defined>
    <meta:user-defined meta:name="DCTERMS.W3CDTF/DCTERMS.available">2024-09-05</meta:user-defined>
    <meta:user-defined meta:name="DCTERMS.W3CDTF/OVERHEIDop.jaargang">2024</meta:user-defined>
    <meta:user-defined meta:name="OVERHEIDop.publicationIssue">380697</meta:user-defined>
    <meta:user-defined meta:name="OVERHEIDop.GmbID/DC.identifier">gmb-2024-380697</meta:user-defined>
    <meta:user-defined meta:name="OVERHEIDop.versieInformatie"/>
  </office:meta>
</office:document-meta>
</file>