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het Zuidergrachtconcert  (HOR-2024-0048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het Zuidergrachtconcert 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 het </text:p>
            <text:p text:style-name="common-al">Zuidergrachtconcert aan de<text:span text:style-name="nadrukvet"/>Zuidergrachtswal ter hoogte van Proefverlof in Leeuwarden. Het evenement is op 13 en 14 september 2024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3 september 2024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0696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69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69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4-004841</meta:user-defined>
    <dc:language>nl</dc:language>
    <meta:user-defined meta:name="OVERHEIDop.locatietype/OVERHEIDop.gebiedsmarkering">Lijn</meta:user-defined>
    <meta:user-defined meta:name="DC.title">Ontheffing verstrekken zwak-alcoholische drank artikel 35 voor het Zuidergrachtconcert  (HOR-2024-004841)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696</meta:user-defined>
    <meta:user-defined meta:name="OVERHEIDop.GmbID/DC.identifier">gmb-2024-380696</meta:user-defined>
    <meta:user-defined meta:name="OVERHEIDop.versieInformatie"/>
  </office:meta>
</office:document-meta>
</file>