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itiolaan 53, 3941PD Doorn (RX2024-00001926, 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berging voor een scootmobiel Sitiolaan 53, 3941PD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plaatsen van een berging voor een scootmobiel .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6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926</meta:user-defined>
    <meta:user-defined meta:name="DCTERMS.abstract">Sitiolaan 53, 3941PD Doorn, het plaatsen van een berging voor een scootmobiel  (RX2024-00001926, 3 september 2024)</meta:user-defined>
    <dc:language>nl</dc:language>
    <meta:user-defined meta:name="DC.title">Gemeente Utrechtse Heuvelrug, verleende omgevingsvergunning voor een buitenplanse omgevingsplanactiviteit - Sitiolaan 53, 3941PD Doorn (RX2024-00001926, 3 september 2024)</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413</meta:user-defined>
    <meta:user-defined meta:name="OVERHEIDop.publicationIssue">380692</meta:user-defined>
    <meta:user-defined meta:name="OVERHEIDop.GmbID/DC.identifier">gmb-2024-380692</meta:user-defined>
    <meta:user-defined meta:name="OVERHEIDop.versieInformatie"/>
  </office:meta>
</office:document-meta>
</file>