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8-2024 hebben wij aanvraag reguliere omgevingsvergunning voor het legaliseren van een bedrijfshal op het adres Gruttostraat 81 7471ER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8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069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9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9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42262</meta:user-defined>
    <meta:user-defined meta:name="DCTERMS.abstract">het legaliser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8-2024 hebben wij aanvraag reguliere omgevingsvergunning voor het legaliseren van een bedrijfshal op het adres Gruttostraat 81 7471ER Goor ontvangen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90</meta:user-defined>
    <meta:user-defined meta:name="OVERHEIDop.GmbID/DC.identifier">gmb-2024-380690</meta:user-defined>
    <meta:user-defined meta:name="OVERHEIDop.versieInformatie"/>
  </office:meta>
</office:document-meta>
</file>