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weg 26, 2811K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4 een aanvraag om een omgevingsvergunning ontvangen. Het gaat over het gedeeltelijk wijzigen van het gebruik van 2 appartementen naar maatschappelijke dienstverlening op de locatie Dorpsweg 26 te Reeuwijk. De aanvraag is geregistreerd onder kenmerk 2024-00018028.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068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8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0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weg 26, 2811KH Reeuwijk</meta:user-defined>
    <meta:user-defined meta:name="DCTERMS.W3CDTF/DCTERMS.available">2024-09-05</meta:user-defined>
    <meta:user-defined meta:name="DCTERMS.W3CDTF/OVERHEIDop.jaargang">2024</meta:user-defined>
    <meta:user-defined meta:name="OVERHEIDop.publicationIssue">380687</meta:user-defined>
    <meta:user-defined meta:name="OVERHEIDop.GmbID/DC.identifier">gmb-2024-380687</meta:user-defined>
    <meta:user-defined meta:name="OVERHEIDop.versieInformatie"/>
  </office:meta>
</office:document-meta>
</file>