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- Benoeming lid van de gemeenteraad R.J.A. Beerep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14 augustus waarbij </text:p>
            <text:p text:style-name="common-al">R.J.A. Beerepoot</text:p>
            <text:p text:style-name="last-al">is benoemd verklaard tot lid van de gemeenteraad vanaf 14 augustus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14 augustus 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6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Verkiezing gemeenteraad - Benoeming lid van de gemeenteraad R.J.A. Beerepoo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85</meta:user-defined>
    <meta:user-defined meta:name="OVERHEIDop.GmbID/DC.identifier">gmb-2024-380685</meta:user-defined>
    <meta:user-defined meta:name="OVERHEIDop.versieInformatie"/>
  </office:meta>
</office:document-meta>
</file>