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doorbreken van 2 draagmuren en het plaatsen van HEA 140 en HEA 120 aan Kerkstraat 154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Kerkstraat 154, 6104 AG te Koningsbosch / Echt-Susteren / verzonden 14 augustus 2024 / het doorbreken van 2 draagmuren en het plaatsen van HEA 140 en HEA 1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5 septem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068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8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8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doorbreken van 2 draagmuren en het plaatsen van HEA 140 en HEA 120 aan Kerkstraat 154 te Koningsbosch</meta:user-defined>
    <meta:user-defined meta:name="DCTERMS.W3CDTF/DCTERMS.available">2024-09-05</meta:user-defined>
    <meta:user-defined meta:name="DCTERMS.W3CDTF/OVERHEIDop.jaargang">2024</meta:user-defined>
    <meta:user-defined meta:name="OVERHEIDop.publicationIssue">380681</meta:user-defined>
    <meta:user-defined meta:name="OVERHEIDop.GmbID/DC.identifier">gmb-2024-380681</meta:user-defined>
    <meta:user-defined meta:name="OVERHEIDop.versieInformatie"/>
  </office:meta>
</office:document-meta>
</file>