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“harmony” gastrobar santé voor zaterdag 28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ncidentele festiviteit</text:p>
            <text:p text:style-name="common-al">Burgemeester en wethouders van Vlissingen hebben een melding incidentele festiviteit op grond van de Algemene plaatselijke verordening Vlissingen 2013 geaccepteerd:</text:p>
            <text:p text:style-name="common-al">Naam organisator: Gastrobar Santé</text:p>
            <text:p text:style-name="common-al">Voor de locatie: Gastrobar Santé, Bellamypark 16-18 in Vlissingen.</text:p>
            <text:p text:style-name="common-al">Datum incidentele festiviteit: zaterdag 28 september 2024 van 20:00 uur tot zondag 29 september 2024 00:30 uur</text:p>
            <text:p text:style-name="common-al">Verzenddatum: 2 september 2024</text:p>
            <text:p text:style-name="last-al">Aan deze acceptatie zijn voorschrif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8067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7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7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incidentele festiviteit “harmony” gastrobar santé voor zaterdag 28 september 2024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678</meta:user-defined>
    <meta:user-defined meta:name="OVERHEIDop.GmbID/DC.identifier">gmb-2024-380678</meta:user-defined>
    <meta:user-defined meta:name="OVERHEIDop.versieInformatie"/>
  </office:meta>
</office:document-meta>
</file>