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wisseling reclame tbv AH Ouvertu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45</text:p>
            <text:p text:style-name="common-al">Omschrijving: uitwisseling reclame tbv AH Ouvertur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3-09-2024</text:p>
            <text:p text:style-name="common-al">De beslissing ligt vanaf 05-09-2024 tot het einde van de bezwaar(beroep)termijn ter inzage op het Inwonersplein (Stadhuis), Stadhuisplein 1, Eindhoven.</text:p>
            <text:p text:style-name="common-al">Eveneens ligt de <text:a xlink:href="https://publicaties.eindhoven.nl/dossier/EHV-ZP2024-0029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6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45</meta:user-defined>
    <meta:user-defined meta:name="DCTERMS.abstract">uitwisseling reclame tbv AH Ouverture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wisseling reclame tbv AH Ouverture Eindhoven</meta:user-defined>
    <meta:user-defined meta:name="OVERHEIDop.datumEindeReactietermijn">2024-10-30</meta:user-defined>
    <meta:user-defined meta:name="OVERHEIDop.terinzageleggingBG">https://publicaties.eindhoven.nl/dossier/EHV-ZP2024-002945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76</meta:user-defined>
    <meta:user-defined meta:name="OVERHEIDop.GmbID/DC.identifier">gmb-2024-380676</meta:user-defined>
    <meta:user-defined meta:name="OVERHEIDop.versieInformatie"/>
  </office:meta>
</office:document-meta>
</file>