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sparing in dragende binnenwand, Buizerdlaan 40 2623J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4 </text:p>
            <text:p text:style-name="common-al">Buizerdlaan 40 2623JS Delft, |het maken van een sparing in dragende binnenw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7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7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15</meta:user-defined>
    <meta:user-defined meta:name="DCTERMS.abstract">Buizerdlaan 4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sparing in dragende binnenwand, Buizerdlaan 40 2623JS Delft</meta:user-defined>
    <meta:user-defined meta:name="DCTERMS.W3CDTF/DCTERMS.available">2024-09-05</meta:user-defined>
    <meta:user-defined meta:name="DCTERMS.W3CDTF/OVERHEIDop.jaargang">2024</meta:user-defined>
    <meta:user-defined meta:name="OVERHEIDop.publicationIssue">380674</meta:user-defined>
    <meta:user-defined meta:name="OVERHEIDop.GmbID/DC.identifier">gmb-2024-380674</meta:user-defined>
    <meta:user-defined meta:name="OVERHEIDop.versieInformatie"/>
  </office:meta>
</office:document-meta>
</file>