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ndorpweg 7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september 2024 een besluit genomen op de aanvraag met zaaknummer Z2024-00001196 voor het bouwkundig versterken van het pand op de locatie Westendorpweg 7 in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06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196</meta:user-defined>
    <meta:user-defined meta:name="DCTERMS.abstract">3 september 2024 verleend voor het bouwkundig versterken van het pand op de locatie Westendorpweg 7 in Losdorp.</meta:user-defined>
    <dc:language>nl</dc:language>
    <meta:user-defined meta:name="OVERHEIDop.locatietype/OVERHEIDop.gebiedsmarkering">Vlak</meta:user-defined>
    <meta:user-defined meta:name="DC.title">Kennisgeving besluit op aanvraag omgevingsvergunning Westendorpweg 7 in Losdor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672</meta:user-defined>
    <meta:user-defined meta:name="OVERHEIDop.GmbID/DC.identifier">gmb-2024-380672</meta:user-defined>
    <meta:user-defined meta:name="OVERHEIDop.versieInformatie"/>
  </office:meta>
</office:document-meta>
</file>