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en gebruiken van een ondergrondse put ten behoeve van het kunnen opvangen en afvoeren van hemelwater afkomstig van een bodembeschermende voorziening, De Nieuwe Have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8-2024</text:p>
            <text:p text:style-name="common-al">De Nieuwe Haven Delft,|het bouwen en gebruiken van een ondergrondse put ten behoeve van het kunnen opvangen en afvoeren van hemelwater afkomstig van een bodembeschermende voorzie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6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97</meta:user-defined>
    <meta:user-defined meta:name="DCTERMS.abstract">Omgevingsvergunningen pompput GTD</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bouwen en gebruiken van een ondergrondse put ten behoeve van het kunnen opvangen en afvoeren van hemelwater afkomstig van een bodembeschermende voorziening, De Nieuwe Haven Delft</meta:user-defined>
    <meta:user-defined meta:name="DCTERMS.W3CDTF/DCTERMS.available">2024-09-05</meta:user-defined>
    <meta:user-defined meta:name="DCTERMS.W3CDTF/OVERHEIDop.jaargang">2024</meta:user-defined>
    <meta:user-defined meta:name="OVERHEIDop.publicationIssue">380668</meta:user-defined>
    <meta:user-defined meta:name="OVERHEIDop.GmbID/DC.identifier">gmb-2024-380668</meta:user-defined>
    <meta:user-defined meta:name="OVERHEIDop.versieInformatie"/>
  </office:meta>
</office:document-meta>
</file>