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gedijk 262, 1544 BN Zaandijk -  Plaatsen palen tbv Steiger, ( 262 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456 -  Plaatsen palen tbv Steiger, ( 262 1 ) op de locatie Lagedijk 262, 1544 BN Zaandijk</text:p>
            <text:p text:style-name="common-al">Aanvraag ontvangen: 01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66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6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6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56</meta:user-defined>
    <dc:language>nl</dc:language>
    <meta:user-defined meta:name="OVERHEIDop.locatietype/OVERHEIDop.gebiedsmarkering">Punt</meta:user-defined>
    <meta:user-defined meta:name="DC.title">Aanvraag omgevingsvergunning - Lagedijk 262, 1544 BN Zaandijk -  Plaatsen palen tbv Steiger, ( 262 1 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67</meta:user-defined>
    <meta:user-defined meta:name="OVERHEIDop.GmbID/DC.identifier">gmb-2024-380667</meta:user-defined>
    <meta:user-defined meta:name="OVERHEIDop.versieInformatie"/>
  </office:meta>
</office:document-meta>
</file>