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6 zonnepanelen aan de voorkant, 8 zonnepanelen aan de achterkant van het pand, aan beide zijden gelegd op het opperste dakvlak, Nieuwe Plantage 52 2611X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8-2024</text:p>
            <text:p text:style-name="common-al">Nieuwe Plantage 52 2611XK Delft, |het plaatsen van 6 zonnepanelen aan de voorkant, en 8 zonnepanelen aan de achterkant van het pand, aan beide zijden gelegd op het opperste 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7</meta:user-defined>
    <meta:user-defined meta:name="DCTERMS.abstract">zonnepanelen Nieuwe Plantage 5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6 zonnepanelen aan de voorkant, 8 zonnepanelen aan de achterkant van het pand, aan beide zijden gelegd op het opperste dakvlak, Nieuwe Plantage 52 2611XK Delft</meta:user-defined>
    <meta:user-defined meta:name="DCTERMS.W3CDTF/DCTERMS.available">2024-09-05</meta:user-defined>
    <meta:user-defined meta:name="DCTERMS.W3CDTF/OVERHEIDop.jaargang">2024</meta:user-defined>
    <meta:user-defined meta:name="OVERHEIDop.publicationIssue">380663</meta:user-defined>
    <meta:user-defined meta:name="OVERHEIDop.GmbID/DC.identifier">gmb-2024-380663</meta:user-defined>
    <meta:user-defined meta:name="OVERHEIDop.versieInformatie"/>
  </office:meta>
</office:document-meta>
</file>