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uterweg 4 te Hoogkarspel (start teelt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maart 2024 namens gemeente Drechterland een volledige melding ontvangen van een ontwikkeling voor het bedrijf ‘‘Dennis de Wit Dienstverlening’ aan Houterweg 4 te Hoogkarspel. Het gaat over de start van een teeltbedrijf. De melding heeft het kenmerk OMG-027037/DMS44565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Kleinschalig tanken van voertuigen, vliegtuigen of werktuigen met vloeibare brandstoffen (25 m3 per jaar of minder) (Bal §4.39);</text:p>
              </text:list-item>
              <text:list-item text:style-override="id1-3-2-1-1-5-2">
                <text:number>2.</text:number>
                <text:p text:style-name="al">Reinigen van voertuigen of werktuigen voor agrarische activiteiten (Bal §4.90);</text:p>
              </text:list-item>
              <text:list-item text:style-override="id1-3-2-1-1-5-3">
                <text:number>3.</text:number>
                <text:p text:style-name="al">Opslaan van vaste mest, champost of dikke fractie (Bal §3.2.1);</text:p>
              </text:list-item>
              <text:list-item text:style-override="id1-3-2-1-1-5-4">
                <text:number>4.</text:number>
                <text:p text:style-name="al">Kleinschalig tanken van voertuigen, vliegtuigen of werktuigen (25 m3 per jaar of minder (Bal §4.39)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27037/DMS44565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06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7037/DMS44565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Melding ontvangen voor Houterweg 4 te Hoogkarspel (start teeltbedrijf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62</meta:user-defined>
    <meta:user-defined meta:name="OVERHEIDop.GmbID/DC.identifier">gmb-2024-380662</meta:user-defined>
    <meta:user-defined meta:name="OVERHEIDop.versieInformatie"/>
  </office:meta>
</office:document-meta>
</file>