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aliseren van een mantelzorgwoning op het achterterrein aan Ophoven 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 / Ophoven 2, 6101 RA te Echt / Echt-Susteren / verzonden 26 augustus 2024 / het realiseren van een mantelzorgwoning op het achterterrei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066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6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6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realiseren van een mantelzorgwoning op het achterterrein aan Ophoven 2 te Ech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660</meta:user-defined>
    <meta:user-defined meta:name="OVERHEIDop.GmbID/DC.identifier">gmb-2024-380660</meta:user-defined>
    <meta:user-defined meta:name="OVERHEIDop.versieInformatie"/>
  </office:meta>
</office:document-meta>
</file>