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oonwerklocatie Hamsestraat’ en ‘Woonlocatie Hamsestraat-Roderweg te Liempde, ontwerp-besluit Hogere waarde en de besluiten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Boxtel in de vergadering van 12 december 2023 de bestemmingsplannen Woonlocatie Hamsestraat-Roderweg en Woonwerklocatie Hamsestraat te Liempde gewijzigd heeft vastgesteld. </text:p>
            <text:p text:style-name="common-al">
            <text:span text:style-name="nadrukvet">Gewijzigde vaststelling bestemmingsplan Woonlocatie Hamsestraat-Roderweg en bestemmingsplan Woonwerklocatie Hamsestraat</text:span>
          </text:p>
            <text:p text:style-name="common-al">Op initiatief van ontwikkelaar Janssen De Jong en enkele particuliere kaveleigenaren bestaat het voornemen om een gebied in het zuiden van Liempde te ontwikkelen voor woningbouw. De locatie is gelegen ten oosten van de Hamsestraat en ten zuiden van de Roderweg. </text:p>
            <text:p text:style-name="common-al">Met het bestemmingsplan Woonlocatie Hamsestraat-Roderweg wordt de woningbouw vanaf de Hamsestraat uitgebreid richting het oosten, tot de bestaande glastuinbouw aan het adres Roderweg 38. De ontwikkeling voorziet in totaal in maximaal 115 woningen. De woningen bestaan uit verschillende woningtypen en zijn daardoor geschikt voor verschillende doelgroepen.</text:p>
            <text:p text:style-name="common-al">Daarnaast wil de gemeente Boxtel het gebied aan de oostzijde van de Hamsestraat in de kern Liempde gedeeltelijk ontwikkelen tot een woonwerklocatie. De locatie ligt ten oosten van de Hamsestraat en ten zuiden van de woonlocatie Hamsestraat-Roderweg. Omdat de woonwerklocatie direct grenst aan het bedrijventerrein Daasdonk is eerst onderzocht of ter plaatse van de woon-werklocatie een goed woon- en leefklimaat kan worden gegarandeerd en er voldoende rekening gehouden wordt met de bedrijfsvoering en milieuruimte van de bedrijven op het bedrijventerrein. </text:p>
            <text:p text:style-name="common-al">Enkele aanpassingen in de planregels en de verbeelding hebben het gevolg dat de beide bestemmingsplannen gewijzigd zijn vastgesteld ten opzichte van de ontwerpbestemmingsplannen die ter inzage hebben gelegen. Een overzicht van de exacte wijzigingen kunt u teruglezen in de Nota van Zienswijzen en de daarin opgenomen Nota van wijzigingen. </text:p>
            <text:p text:style-name="common-al">
            <text:span text:style-name="nadrukvet">Kennisgeving M.e.r.-beoordelingsbesluit</text:span>
          </text:p>
            <text:p text:style-name="common-al">Uit de vormvrije-m.e.r. beoordeling, die ten behoeve van de beide bestemmingsplannen is uitgevoerd blijkt dat er door het plan geen negatieve milieugevolgen optreden. Op 14 februari 2023 heeft het college van B&amp;W besloten dat er daarom geen milieueffectrapportage hoeft te worden opgesteld voor het bestemmingsplan. De vormvrije-m.e.r. beoordeling maakt onderdeel uit van de beide bestemmingsplannen. Tegen deze besluiten kunt u geen bezwaar en beroep indienen. U kunt hier wel op reageren in het kader van de nu voorliggende procedure van het bestemmingsplan. </text:p>
            <text:p text:style-name="common-al">
            <text:span text:style-name="nadrukvet">Besluit hogere grenswaarde wet geluidhinder</text:span>
          </text:p>
            <text:p text:style-name="common-al">Het college van burgemeester en wethouders heeft ten behoeve van de realisatie van nieuwe woningen nabij de Roderweg besloten hogere grenswaarden (Wet Geluidhinder) vast te stellen. De initiatiefnemer is verantwoordelijk om maatregelen te treffen hiervoor zoals geluidwerende gevels. De initiatiefnemer moet bij de aanvraag om bouwbestemming aantonen welke maatregelen worden getroffen zodat aan het binnen niveau (geluid) wordt voldaan.</text:p>
            <text:p text:style-name="common-al">
            <text:span text:style-name="nadrukvet">Terinzagelegging </text:span>
          </text:p>
            <text:p text:style-name="common-al">Het besluit van de gemeenteraad van 12 december 2023, het gewijzigd vastgestelde bestemmingsplan Woonlocatie Hamsestraat-Roderweg en het gewijzigd vastgestelde bestemmingsplan Woonwerklocatie Hamsestraat en overige bijbehorende stukken liggen met ingang van 25 januari 2024 tot en met 6 maart 2024 voor zes weken ter inzage. De bestemmingsplannen en bijbehorende stukken zijn in te zien op de website ruimtelijkeplannen.nl onder de nummers <text:a xlink:href="https://www.ruimtelijkeplannen.nl/?planidn=NL.IMRO.0757.BP07WoonLHamstr-VA1" xlink:type="simple">https://www.ruimtelijkeplannen.nl/?planidn=NL.IMRO.0757.BP07WoonLHamstr-VA01</text:a> en<text:a xlink:href="https://www.ruimtelijkeplannen.nl/?planidn=NL.IMRO.0757.BP07WWkavelHamsest-VA1" xlink:type="simple"> https://www.ruimtelijkeplannen.nl/?planidn=NL.IMRO.0757.BP07WWkavelHamsest-VA01</text:a>;</text:p>
            <text:p text:style-name="common-al">De stukken liggen ook in kopie ter inzage bij de receptie in het gemeentehuis, ingang Markt. Het gemeentehuis is geopend op maandag, dinsdag en woensdag van 8:30 tot 17:00 uur, donderdag van 8:30 tot 19:30 uur en op vrijdag van 8:30 tot 12:30 uur. Raadpleeg <text:a xlink:href="http://www.boxtel.nl" xlink:type="simple">www.boxtel.nl</text:a> voor de actuele openingstijden. </text:p>
            <text:p text:style-name="common-al">
            <text:span text:style-name="nadrukvet">Beroepsmogelijkheid</text:span>
          </text:p>
            <text:p text:style-name="common-al">Gedurende de beroepstermijn van vrijdag 26 januari 2024 tot en met donderdag 7 maart 2024 staat tegen de gewijzigde vaststelling van het bestemmingsplan Woonlocatie Hamsestraat-Roderweg en de gewijzigde vaststelling van het bestemmingsplan Woonwerklocatie Hamsestraat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span text:style-name="nadrukvet">Crisis- en herstelwet</text:span>
          </text:p>
            <text:p text:style-name="common-al">Op dit bestemmingspla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p>
            <text:p text:style-name="common-al">De bestemmingsplannen treden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Boxtel, 25 januari 2024 </text:p>
            <text:p text:style-name="common-al"/>
            <text:p text:style-name="common-al">Burgemeester en wethouders van Boxtel,</text:p>
            <text:p text:style-name="common-al">De secretaris,</text:p>
            <text:p text:style-name="common-al">V. Fijneman</text:p>
            <text:p text:style-name="common-al">De burgemeester,</text:p>
            <text:p text:style-name="common-al">R.S van Meyg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06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7WoonLHamstr-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bestemmingsplan ‘Woonwerklocatie Hamsestraat’ en ‘Woonlocatie Hamsestraat-Roderweg te Liempde, ontwerp-besluit Hogere waarde en de besluiten vormvrije m.e.r.-beoordeling</meta:user-defined>
    <meta:user-defined meta:name="DCTERMS.W3CDTF/DCTERMS.available">2024-01-25</meta:user-defined>
    <meta:user-defined meta:name="DCTERMS.W3CDTF/OVERHEIDop.jaargang">2024</meta:user-defined>
    <meta:user-defined meta:name="OVERHEIDop.publicationIssue">38066</meta:user-defined>
    <meta:user-defined meta:name="OVERHEIDop.GmbID/DC.identifier">gmb-2024-38066</meta:user-defined>
    <meta:user-defined meta:name="OVERHEIDop.versieInformatie"/>
  </office:meta>
</office:document-meta>
</file>