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mogen afwijken van de werktijden en geluidwaarden (besluit bouwwerken leefo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Omschrijving:</text:span> het stellen van betonplaten op de perronconstructie in de nachtelijke uren, buiten reguliere werktijden op 13-09-2024, 00:00 uur, tot 13-09-2024, 06:00 uur</text:p>
            <text:p text:style-name="common-al">
            <text:span text:style-name="nadrukvet">Locatie: </text:span>Stationsplein 12, Zutphen</text:p>
            <text:p text:style-name="common-al"/>
            <text:p text:style-name="common-al">Gegevens van de aanvraag:</text:p>
            <text:p text:style-name="common-al">
            <text:span text:style-name="nadrukvet">Zaaknummer:</text:span> 731475</text:p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tijdelijk geluidshinder zal zijn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>Voor vragen of klachten over de werkzaamheden kunt u rechtstreeks contact opnemen met Klaas van der Woud.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september 2024 is het volgende besluit genomen voor:</text:span></text:p>
            <text:p><text:span text:style-name="functie">Zutphen, 5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065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1475</meta:user-defined>
    <dc:language>nl</dc:language>
    <meta:user-defined meta:name="OVERHEIDop.locatietype/OVERHEIDop.gebiedsmarkering">Adres</meta:user-defined>
    <meta:user-defined meta:name="DC.title">Maatwerkvoorschrift mogen afwijken van de werktijden en geluidwaarden (besluit bouwwerken leefomgeving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58</meta:user-defined>
    <meta:user-defined meta:name="OVERHEIDop.GmbID/DC.identifier">gmb-2024-380658</meta:user-defined>
    <meta:user-defined meta:name="OVERHEIDop.versieInformatie"/>
  </office:meta>
</office:document-meta>
</file>