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passen dakrand achtergevel wegens isoleren van de zolderkap, Markt 35 2611G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8-2024 </text:p>
            <text:p text:style-name="common-al">Markt 35 2611GR Delft, |aanpassen dakrand achtergevel wegens isoleren van de zolderkap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065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5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5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755</meta:user-defined>
    <meta:user-defined meta:name="DCTERMS.abstract">Markt 3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aanpassen dakrand achtergevel wegens isoleren van de zolderkap, Markt 35 2611GR Delft</meta:user-defined>
    <meta:user-defined meta:name="DCTERMS.W3CDTF/DCTERMS.available">2024-09-05</meta:user-defined>
    <meta:user-defined meta:name="DCTERMS.W3CDTF/OVERHEIDop.jaargang">2024</meta:user-defined>
    <meta:user-defined meta:name="OVERHEIDop.publicationIssue">380652</meta:user-defined>
    <meta:user-defined meta:name="OVERHEIDop.GmbID/DC.identifier">gmb-2024-380652</meta:user-defined>
    <meta:user-defined meta:name="OVERHEIDop.versieInformatie"/>
  </office:meta>
</office:document-meta>
</file>