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krijgen van een exploitatievergunning aan Maaseikerweg 19A-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en</text:span>
          </text:p>
            <text:p text:style-name="common-al">Buiten behandeling gelaten aanvraag vergunning / Maaseikerweg 19A-1, 6116 AG te Roosteren / Echt-Susteren / verzonden 27 augustus 2024 / het verkrijgen van een exploitatie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65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verkrijgen van een exploitatievergunning aan Maaseikerweg 19A-1 te Rooster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50</meta:user-defined>
    <meta:user-defined meta:name="OVERHEIDop.GmbID/DC.identifier">gmb-2024-380650</meta:user-defined>
    <meta:user-defined meta:name="OVERHEIDop.versieInformatie"/>
  </office:meta>
</office:document-meta>
</file>