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9 tm 12, Hoofddorp - 4 casco bedrijfsunits Segro Park Amsterdam Airport - De Hoek-Noord S-Park B.V. - het bouwen van vier bedrijfsunits op het Segro Park Amsterdam Ai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vier bedrijfsunits op het Segro Park Amsterdam Airport op de locatie Barnsteen 9 t/m 12 (kadastraal perceel 3236) te Hoofddorp. Datum besluit: 2 september 2024 Aanvrager: De Hoek-Noord S-Park B.V Zaaknummer: 122751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6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85353</meta:user-defined>
    <meta:user-defined meta:name="DCTERMS.abstract">Bekendmaking van Gemeente Haarlemmermeer</meta:user-defined>
    <dc:language>nl</dc:language>
    <meta:user-defined meta:name="OVERHEIDop.locatietype/OVERHEIDop.gebiedsmarkering">Punt</meta:user-defined>
    <meta:user-defined meta:name="DC.title">Vergunning verleend - Barnsteen 9 tm 12, Hoofddorp - 4 casco bedrijfsunits Segro Park Amsterdam Airport - De Hoek-Noord S-Park B.V. - het bouwen van vier bedrijfsunits op het Segro Park Amsterdam Airport</meta:user-defined>
    <meta:user-defined meta:name="OVERHEIDop.datumEindeReactietermijn">2024-10-15</meta:user-defined>
    <meta:user-defined meta:name="OVERHEIDop.terinzageleggingBG">https://mozardloket.odnzkg.nl/mozard/!suite42.scherm1260?mObj=1385353</meta:user-defined>
    <meta:user-defined meta:name="DCTERMS.W3CDTF/DCTERMS.available">2024-09-05</meta:user-defined>
    <meta:user-defined meta:name="DCTERMS.W3CDTF/OVERHEIDop.jaargang">2024</meta:user-defined>
    <meta:user-defined meta:name="OVERHEIDop.publicationIssue">380648</meta:user-defined>
    <meta:user-defined meta:name="OVERHEIDop.GmbID/DC.identifier">gmb-2024-380648</meta:user-defined>
    <meta:user-defined meta:name="OVERHEIDop.versieInformatie"/>
  </office:meta>
</office:document-meta>
</file>