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straat 112, 1521 DZ Wormerveer - Plaatsen van een dakraam i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571 - Plaatsen van een dakraam in een monumentop de locatie Marktstraat 112, 1521 DZ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6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571</meta:user-defined>
    <dc:language>nl</dc:language>
    <meta:user-defined meta:name="OVERHEIDop.locatietype/OVERHEIDop.gebiedsmarkering">Punt</meta:user-defined>
    <meta:user-defined meta:name="DC.title">Verlenging beslistermijn omgevingsvergunning - Marktstraat 112, 1521 DZ Wormerveer - Plaatsen van een dakraam in een monumen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46</meta:user-defined>
    <meta:user-defined meta:name="OVERHEIDop.GmbID/DC.identifier">gmb-2024-380646</meta:user-defined>
    <meta:user-defined meta:name="OVERHEIDop.versieInformatie"/>
  </office:meta>
</office:document-meta>
</file>