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Zwembadlaan 6a 7676SZ Westerhaar-Vriezenveensewijk, Zwembadlaan 6a in Westerhaar-Vriezenveensewijk Stichting Domus SDG Zwembadlaan 6a 7676SZ Westerhaar-Vriezenveensewijk, Rommelmarkt Domus SDG op 14-09-2024 van 09.00-13.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6a 7676SZ Westerhaar-Vriezenveensewijk, Zwembadlaan 6a in Westerhaar-Vriezenveensewijk Stichting Domus SDG Zwembadlaan 6a 7676SZ Westerhaar-Vriezenveensewijk</text:p>
            <text:p text:style-name="common-al">
            <text:span text:style-name="nadrukvet">Wat:</text:span> Rommelmarkt Domus SDG </text:p>
            <text:p text:style-name="common-al">
            <text:span text:style-name="nadrukvet">Wanneer:</text:span> van 14-09-2024 09:00 tot 20-09-2024 13:00</text:p>
            <text:p text:style-name="common-al">
            <text:span text:style-name="nadrukvet">Verzonden: 03-09-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064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4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4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228</meta:user-defined>
    <meta:user-defined meta:name="DCTERMS.abstract"> Rommelmarkt Domus SDG op 14-09-2024 van 09.00-13.00 uur </meta:user-defined>
    <dc:language>nl</dc:language>
    <meta:user-defined meta:name="OVERHEIDop.locatietype/OVERHEIDop.gebiedsmarkering">Punt</meta:user-defined>
    <meta:user-defined meta:name="DC.title">Gemeente Twenterand - verleende vergunning, Zwembadlaan 6a 7676SZ Westerhaar-Vriezenveensewijk, Zwembadlaan 6a in Westerhaar-Vriezenveensewijk Stichting Domus SDG Zwembadlaan 6a 7676SZ Westerhaar-Vriezenveensewijk, Rommelmarkt Domus SDG op 14-09-2024 van 09.00-13.00 uur</meta:user-defined>
    <meta:user-defined meta:name="DCTERMS.W3CDTF/DCTERMS.available">2024-09-11</meta:user-defined>
    <meta:user-defined meta:name="DCTERMS.W3CDTF/OVERHEIDop.jaargang">2024</meta:user-defined>
    <meta:user-defined meta:name="OVERHEIDop.publicationIssue">380642</meta:user-defined>
    <meta:user-defined meta:name="OVERHEIDop.GmbID/DC.identifier">gmb-2024-380642</meta:user-defined>
    <meta:user-defined meta:name="OVERHEIDop.versieInformatie"/>
  </office:meta>
</office:document-meta>
</file>