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saneren van een overweg (Oosterhoutseweg N361) en het realiseren van een railinzetplaats met aansluiting op de Vijf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saneren van een overweg (Oosterhoutseweg N361) en het realiseren van een railinzetplaats met aansluiting op de Vijf Eiken op het adres Vijf Eiken in Rijen nabij de kruising van de Oosterhoutseweg (N361) met de Vijf Eiken </text:p>
            <text:p text:style-name="common-al">in Rijen. Verzenddatum besluit 03-09-2024 (108592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064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4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4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85929</meta:user-defined>
    <dc:language>nl</dc:language>
    <meta:user-defined meta:name="OVERHEIDop.locatietype/OVERHEIDop.gebiedsmarkering">Vlak</meta:user-defined>
    <meta:user-defined meta:name="DC.title">Besluit omgevingsvergunning is verleend, het saneren van een overweg (Oosterhoutseweg N361) en het realiseren van een railinzetplaats met aansluiting op de Vijf Eiken</meta:user-defined>
    <meta:user-defined meta:name="DCTERMS.W3CDTF/DCTERMS.available">2024-09-05</meta:user-defined>
    <meta:user-defined meta:name="DCTERMS.W3CDTF/OVERHEIDop.jaargang">2024</meta:user-defined>
    <meta:user-defined meta:name="OVERHEIDop.publicationIssue">380640</meta:user-defined>
    <meta:user-defined meta:name="OVERHEIDop.GmbID/DC.identifier">gmb-2024-380640</meta:user-defined>
    <meta:user-defined meta:name="OVERHEIDop.versieInformatie"/>
  </office:meta>
</office:document-meta>
</file>