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clamemast A4 Cronestey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ntwerp-omgevingsvergunning ‘Reclamemast A4 Cronesteyn’ (NL.IMRO.0546.OV000147-0201) ter visie te leggen.</text:p>
            <text:p text:style-name="common-al">
            <text:span text:style-name="nadrukvet">Toelichting </text:span>
          </text:p>
            <text:p text:style-name="common-al">Op 19 december 2023 is er een aanvraag ingediend voor het grijs verven van de reclamemast en het wijzigen van de wisselfrequentie van de reclamemast langs de A4. Deze reclamemast staat aan de Willem van der Madeweg ter hoogte van het Heinekenpad. Het vergunnen van deze wijziging aan de mast is wenselijk omdat het wijzigen van de wisselfrequentie in lijn is met het 'Buitenreclamebeleid Leiden 2021'.</text:p>
            <text:p text:style-name="common-al">
            <text:span text:style-name="nadrukvet">Ter inzage </text:span>
          </text:p>
            <text:p text:style-name="common-al">Het ontwerpbesluit met bijbehorende stukken ligt vanaf vrijdag 6 september 2024 tot en met vrijdag 18 oktober 2024 ter inzage. De stukken zijn digitaal raadpleegbaar op <text:a xlink:href="http://www.ruimtelijkeplannen.nl" xlink:type="simple"><text:span text:style-name="nadrukondlijn">www.ruimtelijkeplannen.nl</text:span></text:a>. </text:p>
            <text:p text:style-name="common-al">
            <text:span text:style-name="nadrukvet">Zienswijzen </text:span>
          </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text:p>
            <text:p text:style-name="common-al">‘zienswijze ontwerp omgevingsvergunning Reclamemast A4 Cronesteyn en voorzien van het zaaknummer <text:span text:style-name="nadrukvet">Z/23/3616501</text:span> Digitaal indienen is mogelijk via: </text:p>
            <text:p text:style-name="common-al">
            <text:a xlink:href="https://www.einwoner.nl/prod/fr/Leiden/u_zienswijze_omgevingsvergunning_inwoners/new" xlink:type="simple">
              <text:span text:style-name="nadrukondlijn">https://www.einwoner.nl/prod/fr/Leiden/u_zienswijze_omgevingsvergunning_inwoners/new</text:span>
            </text:a>. </text:p>
            <text:p text:style-name="common-al">Voor het indienen van een mondelinge zienswijze kunt u een afspraak maken via het secretariaat van het Team Ruimtelijke Ontwikkeling, telefoonnummer 14 071.</text:p>
            <text:p text:style-name="common-al">Ingediende zienswijzen zullen worden betrokken bij de besluitvorming over de definitieve inhoud van de omgevingsvergunning. </text:p>
            <text:p text:style-name="common-al">
            <text:span text:style-name="nadrukvet">Meer informatie </text:span>
          </text:p>
            <text:p text:style-name="common-al">Nadere informatie kunt u inwinnen bij het Frontoffice Team Omgevingsvergunningen, Bargelaan 190, Leiden. Openingstijden en overige contactgegevens zijn te vinden via <text:a xlink:href="http://gemeente.leiden.nl/contact" xlink:type="simple"><text:span text:style-name="nadrukondlijn">http://gemeente.leiden.nl/contact</text:span></text:a>. De gemeente Leiden is op werkdagen bereikbaar via </text:p>
            <text:p text:style-name="last-al">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6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0147-0201</meta:user-defined>
    <meta:user-defined meta:name="OVERHEIDop.Plansoort/OVERHEIDop.plansoort">bestemmings- of omgevingsplan</meta:user-defined>
    <meta:user-defined meta:name="OVERHEIDop.referentienummer">Z/23/3616501</meta:user-defined>
    <dc:language>nl</dc:language>
    <meta:user-defined meta:name="OVERHEIDop.locatietype/OVERHEIDop.gebiedsmarkering">Weg</meta:user-defined>
    <meta:user-defined meta:name="DC.title">Ontwerp-omgevingsvergunning Reclamemast A4 Cronesteyn</meta:user-defined>
    <meta:user-defined meta:name="DCTERMS.W3CDTF/DCTERMS.available">2024-09-06</meta:user-defined>
    <meta:user-defined meta:name="DCTERMS.W3CDTF/OVERHEIDop.jaargang">2024</meta:user-defined>
    <meta:user-defined meta:name="OVERHEIDop.publicationIssue">380632</meta:user-defined>
    <meta:user-defined meta:name="OVERHEIDop.GmbID/DC.identifier">gmb-2024-380632</meta:user-defined>
    <meta:user-defined meta:name="OVERHEIDop.versieInformatie"/>
  </office:meta>
</office:document-meta>
</file>