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tigo Omgevingsvergunning n.a.v. wijziging brandcompartimentering versi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871</text:p>
            <text:p text:style-name="common-al">Omschrijving: Vertigo Omgevingsvergunning n.a.v. wijziging brandcompartimentering versie 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3-09-2024</text:p>
            <text:p text:style-name="common-al">De beslissing ligt vanaf 05-09-2024 tot het einde van de bezwaar(beroep)termijn ter inzage op het Inwonersplein (Stadhuis), Stadhuisplein 1, Eindhoven.</text:p>
            <text:p text:style-name="common-al">Eveneens ligt de <text:a xlink:href="https://publicaties.eindhoven.nl/dossier/EHV-ZP2024-00287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6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71</meta:user-defined>
    <meta:user-defined meta:name="DCTERMS.abstract">Vertigo Omgevingsvergunning n.a.v. wijziging brandcompartimentering versie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tigo Omgevingsvergunning n.a.v. wijziging brandcompartimentering versie 3</meta:user-defined>
    <meta:user-defined meta:name="OVERHEIDop.datumEindeReactietermijn">2024-10-30</meta:user-defined>
    <meta:user-defined meta:name="OVERHEIDop.terinzageleggingBG">https://publicaties.eindhoven.nl/dossier/EHV-ZP2024-00287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25</meta:user-defined>
    <meta:user-defined meta:name="OVERHEIDop.GmbID/DC.identifier">gmb-2024-380625</meta:user-defined>
    <meta:user-defined meta:name="OVERHEIDop.versieInformatie"/>
  </office:meta>
</office:document-meta>
</file>