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45*"/>
    </style:style>
    <style:style style:family="table-column" style:parent-style-name="colspec" style:name="id1-3-2-2-1-6-1-2">
      <style:table-column-properties style:rel-column-width="19*"/>
    </style:style>
    <style:style style:family="table-column" style:parent-style-name="colspec" style:name="id1-3-2-2-1-6-1-3">
      <style:table-column-properties style:rel-column-width="21*"/>
    </style:style>
  </office:automatic-styles>
  <office:body>
    <office:text>
      <text:p text:style-name="new_page_staatscourant"/>
      <text:p text:style-name="single-kop-titel"> Beschikking ambtshalve uitschrijving uit de basisregistratie person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Week </text:span>
            <text:span text:style-name="nadrukvet">36</text:span>
            <text:span text:style-name="nadrukvet"/>
            <text:span text:style-name="nadrukvet">- 20</text:span>
            <text:span text:style-name="nadrukvet">2</text:span>
            <text:span text:style-name="nadrukvet">4</text:span>
          </text:p>
            <text:p text:style-name="al">Burgemeester en wethouders van Zwolle hebben - op grond van artikel 2.21 en 2.22 van de Wet basisregistratie personen (BRP) - besloten de adresgegevens van de onderstaande personen te wijzigen. Uit onderzoek is gebleken dat zij niet meer op het adres wonen waarop zij in de BRP staan ingeschreven.</text:p>
            <text:p text:style-name="al"/>
            <text:section text:name="table_id1-3-2-2-1-6" text:style-name="table">
              <text:p text:style-name="table_top"/>
              <table:table table:style-name="tgroup">
                <table:table-column table:style-name="id1-3-2-2-1-6-1-1"/>
                <table:table-column table:style-name="id1-3-2-2-1-6-1-2"/>
                <table:table-column table:style-name="id1-3-2-2-1-6-1-3"/>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
                      <text:span text:style-name="nadrukvet">Salkhdi Al, K.</text:span>
                    </text:p>
                  </table:table-cell>
                  <table:table-cell table:style-name="entry" table:number-rows-spanned="1" table:number-columns-spanned="1">
                    <text:p text:style-name="table_al">
                      <text:span text:style-name="nadrukvet">17-03-2005</text:span>
                    </text:p>
                  </table:table-cell>
                  <table:table-cell table:style-name="entry" table:number-rows-spanned="1" table:number-columns-spanned="1">
                    <text:p text:style-name="table_al">
                      <text:span text:style-name="nadrukvet">11-07-2024</text:span>
                    </text:p>
                  </table:table-cell>
                </table:table-row>
                <table:table-row table:style-name="row">
                  <table:table-cell table:style-name="entry" table:number-rows-spanned="1" table:number-columns-spanned="1">
                    <text:p text:style-name="table_al">
                      <text:span text:style-name="nadrukvet">Mikal Semere Zekarias</text:span>
                    </text:p>
                  </table:table-cell>
                  <table:table-cell table:style-name="entry" table:number-rows-spanned="1" table:number-columns-spanned="1">
                    <text:p text:style-name="table_al">
                      <text:span text:style-name="nadrukvet">27-05-2003</text:span>
                    </text:p>
                  </table:table-cell>
                  <table:table-cell table:style-name="entry" table:number-rows-spanned="1" table:number-columns-spanned="1">
                    <text:p text:style-name="table_al">
                      <text:span text:style-name="nadrukvet">16-07-2024</text:span>
                    </text:p>
                  </table:table-cell>
                </table:table-row>
                <table:table-row table:style-name="row">
                  <table:table-cell table:style-name="entry" table:number-rows-spanned="1" table:number-columns-spanned="1">
                    <text:p text:style-name="table_al">
                      <text:span text:style-name="nadrukvet">Verschuur</text:span>
                      <text:span text:style-name="nadrukvet">, D.R.</text:span>
                    </text:p>
                  </table:table-cell>
                  <table:table-cell table:style-name="entry" table:number-rows-spanned="1" table:number-columns-spanned="1">
                    <text:p text:style-name="table_al">
                      <text:span text:style-name="nadrukvet">19-12-1997</text:span>
                    </text:p>
                  </table:table-cell>
                  <table:table-cell table:style-name="entry" table:number-rows-spanned="1" table:number-columns-spanned="1">
                    <text:p text:style-name="table_al">
                      <text:span text:style-name="nadrukvet">17-07-2024</text:span>
                    </text:p>
                  </table:table-cell>
                </table:table-row>
                <table:table-row table:style-name="row">
                  <table:table-cell table:style-name="entry" table:number-rows-spanned="1" table:number-columns-spanned="1">
                    <text:p text:style-name="table_al">
                      <text:span text:style-name="nadrukvet">Lubben, F.</text:span>
                    </text:p>
                  </table:table-cell>
                  <table:table-cell table:style-name="entry" table:number-rows-spanned="1" table:number-columns-spanned="1">
                    <text:p text:style-name="table_al">
                      <text:span text:style-name="nadrukvet">12-09-2003</text:span>
                    </text:p>
                  </table:table-cell>
                  <table:table-cell table:style-name="entry" table:number-rows-spanned="1" table:number-columns-spanned="1">
                    <text:p text:style-name="table_al">
                      <text:span text:style-name="nadrukvet">17-07-2024</text:span>
                    </text:p>
                  </table:table-cell>
                </table:table-row>
              </table:table>
              <text:p text:style-name="table_bottom"/>
            </text:section>
            <text:p text:style-name="al">De bijhouding van de gegevens in de BRP wordt opgeschort in verband met ambtshalve vertrek van de ingezetene uit Nederland.</text:p>
            <text:p text:style-name="al">Door deze wijziging zijn deze personen formeel niet meer woonachtig in Nederland.</text:p>
            <text:p text:style-name="al">De wijziging wordt aan de afnemers van de BRP (zoals belastingdienst, de administratie van uitkeringsinstanties, pensioenfondsen en zorgverzekeraars) doorgegeven. Dit kan gevolgen hebben voor toeslagen, de zorgverzekering en voorzieningen als AOW en pensioen van genoemde personen.</text:p>
            <text:p text:style-name="al">Staat uw naam hierboven genoemd of weet u waar bovenstaande personen verblijven? Neem dan contact op met het team adresonderzoek van de afdeling Inwonerszaken van de gemeente Zwolle via telefoonnummer 14 038 of mail: adresonderzoeken@zwolle.nl. </text:p>
            <text:p text:style-name="al">
            <text:span text:style-name="nadrukvet">Gevolgen</text:span>
          </text:p>
            <text:p text:style-name="al">De uitschrijving betekent dat bepaalde rechten worden stop gezet of opgeschort. Denk daarbij aan bijstandsuitkering, kinderbijslag, kinderopvangtoeslag, huurtoeslag, AOW en studiefinanciering. De gemeente kan geen uittreksel of identiteitsdocumenten verstrekken en u kunt geen kenteken op naam zetten.</text:p>
            <text:p text:style-name="al">
            <text:span text:style-name="nadrukvet">Be</text:span>
            <text:span text:style-name="nadrukvet">zwaar</text:span>
          </text:p>
            <text:p text:style-name="al">Belanghebbenden kunnen binnen 6 weken na bekendmaking van dit besluit een bezwaarschrift indienen. Het is voor burgers mogelijk om digitaal een bezwaarschrift in te dienen, middels het e-formulier op de website van de gemeente. Daarvoor moet u wel beschikken over een elektronische handtekening (DigiD). Als organisatie/advocaat kunt u ook een bezwaarschrift indienen. Daarvoor dient u gebruik te maken van eHerkenning.</text:p>
            <text:p text:style-name="al">Een bezwaarschrift kan ook per post worden ingediend.</text:p>
            <text:p text:style-name="al">Het bezwaarschrift dient dan te worden gericht aan Burgemeester en wethouders van Zwolle, Postbus 10007, 8000 GA  Zwolle. Vermeld in het bezwaarschift uw naam, adres, datum, handtekening, een omschrijving van het besluit (of een kopie van het besluit) waartegen het bezwaar is gericht en de reden waarom u het niet eens bent met dit besluit. </text:p>
            <text:p text:style-name="al">Het indienen van een bezwaarschrift schorst niet de werking van dit besluit. Als onverwijlde spoed dit vereist, kan hangende de bezwaarschriftenprocedure een voorlopige voorziening worden gevraagd aan de voorzieningenrechter van de Rechtbank Overijssel, Afdeling Bestuursrecht, o.v.v. voorlopige voorzieningen, postbus 10067, 8000 GB  Zwolle. Hiervoor is griffierecht verschuldigd.</text:p>
            <text:p text:style-name="al">
            <text:span text:style-name="nadrukvet">Let op:</text:span> Heeft u een geactiveerd account op de Berichtenbox van MijnOverheid? De ontvangstbevestigingen worden via de Berichtenbox verstuurd.</text:p>
            <text:p text:style-name="al">Houd deze daarom goed in de gaten. Meer informatie over het aansluiten op de Berichtenbox van MijnOverheid vindt u op <text:a xlink:href="https://mijn.overheid.nl/" xlink:type="simple">https://mijn.overheid.nl</text: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80624</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624</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624</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1/xml/MC-DRP-OverigeBvAS-Web-CB.xml</meta:user-defined>
    <meta:user-defined meta:name="OVERHEID.Gemeente/DC.creator">Zwolle</meta:user-defined>
    <meta:user-defined meta:name="OVERHEID.Informatietype/DC.type">officiële publicatie</meta:user-defined>
    <meta:user-defined meta:name="OVERHEIDop.Rubriek/DC.type">ander besluit van algemene strekking</meta:user-defined>
    <meta:user-defined meta:name="OVERHEID.Gemeente/DCTERMS.publisher">Zwolle</meta:user-defined>
    <meta:user-defined meta:name="OVERHEID.Gemeente/OVERHEID.authority">Zwolle</meta:user-defined>
    <meta:user-defined meta:name="OVERHEID.TaxonomieBeleidsagendaDecentraal/OVERHEID.category">Sociale zekerheid | Organisatie en beleid</meta:user-defined>
    <meta:user-defined meta:name="OVERHEID.TaxonomieBeleidsagendaDecentraal/OVERHEID.category">Huisvesting | Organisatie en beleid</meta:user-defined>
    <meta:user-defined meta:name="DC.source">artikel 2.21 van de Wet basisregistratie personen]|[1.0:c:BWBR0033715&amp;artikel=2.21&amp;g=2023-10-01</meta:user-defined>
    <meta:user-defined meta:name="DC.source">artikel 2.22 van de Wet basisregistratie personen]|[1.0:c:BWBR0033715&amp;artikel=2.22&amp;g=2023-10-01</meta:user-defined>
    <meta:user-defined meta:name="DCTERMS.abstract">Uitschrijving als ingezetene van de basisregistratie personen.</meta:user-defined>
    <dc:language>nl</dc:language>
    <meta:user-defined meta:name="OVERHEIDop.locatietype/OVERHEIDop.gebiedsmarkering">Woonplaats</meta:user-defined>
    <meta:user-defined meta:name="DC.title">Beschikking ambtshalve uitschrijving uit de basisregistratie personen</meta:user-defined>
    <meta:user-defined meta:name="DCTERMS.W3CDTF/DCTERMS.available">2024-09-06</meta:user-defined>
    <meta:user-defined meta:name="DCTERMS.W3CDTF/OVERHEIDop.jaargang">2024</meta:user-defined>
    <meta:user-defined meta:name="OVERHEIDop.publicationIssue">380624</meta:user-defined>
    <meta:user-defined meta:name="OVERHEIDop.GmbID/DC.identifier">gmb-2024-380624</meta:user-defined>
    <meta:user-defined meta:name="OVERHEIDop.versieInformatie"/>
  </office:meta>
</office:document-meta>
</file>