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Monnikenbraakweg 11:  bijgebouw gebruiken voor stalling en reparaties aut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nnikenbraakweg 11 in Tubbergen</text:p>
            <text:p text:style-name="common-al">
            <text:span text:style-name="nadrukvet">Project:</text:span> het bijgebouw gebruiken voor stalling en reparaties van auto's</text:p>
            <text:p text:style-name="common-al">
            <text:span text:style-name="nadrukvet">Ingekomen:</text:span> 03-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06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624</meta:user-defined>
    <meta:user-defined meta:name="DCTERMS.abstract">het bijgebouw gebruiken voor stalling en reparaties van auto'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Monnikenbraakweg 11:  bijgebouw gebruiken voor stalling en reparaties auto's</meta:user-defined>
    <meta:user-defined meta:name="DCTERMS.W3CDTF/DCTERMS.available">2024-09-10</meta:user-defined>
    <meta:user-defined meta:name="DCTERMS.W3CDTF/OVERHEIDop.jaargang">2024</meta:user-defined>
    <meta:user-defined meta:name="OVERHEIDop.publicationIssue">380623</meta:user-defined>
    <meta:user-defined meta:name="OVERHEIDop.GmbID/DC.identifier">gmb-2024-380623</meta:user-defined>
    <meta:user-defined meta:name="OVERHEIDop.versieInformatie"/>
  </office:meta>
</office:document-meta>
</file>