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afwijken van regels in het Omgevingsplan vanwege het vestigen van een bank en Verzekering winkel, Dorpsstraat 112G, 2712AN Zoetermeer op 30-08-2024</text:p>
      <text:section text:name="zakelijke-mededeling_id1-3-2" text:style-name="zakelijke-mededeling">
        <text:section text:name="zakelijke-mededeling-tekst_id1-3-2-1" text:style-name="zakelijke-mededeling-tekst">
          <text:section text:name="tekst_id1-3-2-1-1" text:style-name="tekst">
            <text:p text:style-name="common-al">Op 30-08-2024 is een aanvraag Omgevingsvergunning ontvangen voor het afwijken van regels in het Omgevingsplan vanwege het vestigen van een bank en Verzekering winkel op locatie Dorpsstraat 112G, 2712AN Zoetermeer. De aanvraag is geregistreerd onder zaaknummer 2024-13423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062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2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2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4230</meta:user-defined>
    <meta:user-defined meta:name="DCTERMS.abstract">het vestigen van een bank en Verzekering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afwijken van regels in het Omgevingsplan vanwege het vestigen van een bank en Verzekering winkel, Dorpsstraat 112G, 2712AN Zoetermeer op 30-08-2024</meta:user-defined>
    <meta:user-defined meta:name="DCTERMS.W3CDTF/DCTERMS.available">2024-09-05</meta:user-defined>
    <meta:user-defined meta:name="DCTERMS.W3CDTF/OVERHEIDop.jaargang">2024</meta:user-defined>
    <meta:user-defined meta:name="OVERHEIDop.publicationIssue">380621</meta:user-defined>
    <meta:user-defined meta:name="OVERHEIDop.GmbID/DC.identifier">gmb-2024-380621</meta:user-defined>
    <meta:user-defined meta:name="OVERHEIDop.versieInformatie"/>
  </office:meta>
</office:document-meta>
</file>