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- De Groep Overberg, Ontheffing inrijverbod Haarweg - de Groep (RX2024-00002131, 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- De Groep Overberg, Ontheffing inrijverbod Haarweg - de Groep (RX2024-00002131, 28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6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31</meta:user-defined>
    <meta:user-defined meta:name="DCTERMS.abstract">Haarweg - De Groep Overberg, Ontheffing inrijverbod Haarweg - de Groep (RX2024-00002131, 28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aarweg - De Groep Overberg, Ontheffing inrijverbod Haarweg - de Groep (RX2024-00002131, 28 augustus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18</meta:user-defined>
    <meta:user-defined meta:name="OVERHEIDop.GmbID/DC.identifier">gmb-2024-380618</meta:user-defined>
    <meta:user-defined meta:name="OVERHEIDop.versieInformatie"/>
  </office:meta>
</office:document-meta>
</file>