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(kenmerk 1300929) Koningin Julianalaan 276 Voorburg Lekkerland Greek Gy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rank- en Horecavergunning aangevraag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61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Drank- en Horecavergunning (kenmerk 1300929) Koningin Julianalaan 276 Voorburg Lekkerland Greek Gyros</meta:user-defined>
    <meta:user-defined meta:name="DCTERMS.W3CDTF/DCTERMS.available">2024-09-05</meta:user-defined>
    <meta:user-defined meta:name="DCTERMS.W3CDTF/OVERHEIDop.jaargang">2024</meta:user-defined>
    <meta:user-defined meta:name="OVERHEIDop.externeBijlage">aanvraag|exb-2024-34409</meta:user-defined>
    <meta:user-defined meta:name="OVERHEIDop.publicationIssue">380617</meta:user-defined>
    <meta:user-defined meta:name="OVERHEIDop.GmbID/DC.identifier">gmb-2024-380617</meta:user-defined>
    <meta:user-defined meta:name="OVERHEIDop.versieInformatie"/>
  </office:meta>
</office:document-meta>
</file>