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ijdelijk verbouwen van een schuur voor pre-mantelzorg op het perceel Simon Koopmanstraat 54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4 een besluit genomen op de aanvraag met zaaknummer Z2024-00000893 voor een omgevingsvergunning voor het tijdelijk verbouwen van een schuur voor pre-mantelzorg op locatie Simon Koopmanstraat 54 in Wervershoof.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kunt u tot en met 15 okto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 sept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061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1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1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893</meta:user-defined>
    <meta:user-defined meta:name="DCTERMS.abstract">Betreft: Besluit op locatie Simon Koopmanstraat 54 in Wervershoof</meta:user-defined>
    <dc:language>nl</dc:language>
    <meta:user-defined meta:name="OVERHEIDop.locatietype/OVERHEIDop.gebiedsmarkering">Vlak</meta:user-defined>
    <meta:user-defined meta:name="DC.title">Besluit aanvraag omgevingsvergunning voor het tijdelijk verbouwen van een schuur voor pre-mantelzorg op het perceel Simon Koopmanstraat 54 in Wervershoof (reguliere voorbereidingsprocedure)</meta:user-defined>
    <meta:user-defined meta:name="DCTERMS.W3CDTF/DCTERMS.available">2024-09-05</meta:user-defined>
    <meta:user-defined meta:name="DCTERMS.W3CDTF/OVERHEIDop.jaargang">2024</meta:user-defined>
    <meta:user-defined meta:name="OVERHEIDop.publicationIssue">380615</meta:user-defined>
    <meta:user-defined meta:name="OVERHEIDop.GmbID/DC.identifier">gmb-2024-380615</meta:user-defined>
    <meta:user-defined meta:name="OVERHEIDop.versieInformatie"/>
  </office:meta>
</office:document-meta>
</file>